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343cm"/>
    </style:style>
    <style:style style:name="Таблица1.B" style:family="table-column">
      <style:table-column-properties style:column-width="6.309cm"/>
    </style:style>
    <style:style style:name="Таблица1.C" style:family="table-column">
      <style:table-column-properties style:column-width="5.348cm"/>
    </style:style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Heading_20_2">
      <style:paragraph-properties fo:text-align="justify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“Инициатива Розы Отунбаевой” – Международный общественный фонд (МОФ), начавший свою деятельность в январе 2012 года с целью инициирования и проведения программ и проектов, которые способны внести вклад в социальное, политическое, экономическое развитие, а также в бережное отношение к окружающей среде в Кыргызской Республике.</text:p>
      <text:p text:style-name="P3">Фонд ведет инициативы по четырем основным программам:</text:p>
      <text:p text:style-name="P2">1)     Инвестирование в Будущие Поколения: Эдвокаси и проведение кампаний в сфере развития образования и здорового образа жизни, по улучшению качества и доступа к услугам детства, материнства и молодежи;</text:p>
      <text:p text:style-name="P2">2)     Демократическое Управление: Улучшение демократического управления через усиление справедливых и демократических институтов;</text:p>
      <text:p text:style-name="P2">3)     Устойчивый Социальный Рост: Поддержка экономического развития через социальные инновации и передачу технологий для улучшения человеческого развития в Кыргызской Республике, включая региональное сотрудничество, развитие человеческого потенциала, кооперативное движение, микро-финансовые сети взаимопомощи, социальные инновации и социальное предпринимательство;</text:p>
      <text:p text:style-name="P2">4)     Разнообразие и Культура как доступ к мировым ценностям: Поддержка уровня доступности искусства, музыки, литературы и народного ремесленничества в Кыргызстане для наиболее обездоленных и одаренных детей и молодежи, также как и для широкой общественности.</text:p>
      <text:p text:style-name="P2"/>
      <text:p text:style-name="P2">Используя десять инструментов и подходов, Фонд осуществляет четыре программы для своих ключевых бенефициаров и стейкхолдеров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4"><text:span text:style-name="Strong_20_Emphasis">Инструменты и подходы</text:span></text:p>
          </table:table-cell>
          <table:table-cell office:value-type="string">
            <text:p text:style-name="P4"><text:span text:style-name="Strong_20_Emphasis">Бенефициары и целевые группы</text:span></text:p>
          </table:table-cell>
          <table:table-cell office:value-type="string">
            <text:p text:style-name="P4"><text:span text:style-name="Strong_20_Emphasis">Стейкхолдеры</text:span></text:p>
          </table:table-cell>
        </table:table-row>
        <table:table-row>
          <table:table-cell office:value-type="string">
            <text:p text:style-name="P4">1)     Коммуникационные платформы: Форум «Мекендештер» (Соотечественники)</text:p>
          </table:table-cell>
          <table:table-cell office:value-type="string">
            <text:p text:style-name="P4">Кыргызстанцы за рубежом, молодые профессионалы, социальные предприниматели, граждане Кыргызстана дома и за рубежом, желающие развития и процветания своей стране, диаспора.</text:p>
            <text:p text:style-name="P4"/>
          </table:table-cell>
          <table:table-cell office:value-type="string">
            <text:p text:style-name="P4">Министерство труда, трудоустройства и молодежи, Министерство иностранных дел,  диаспора и трудовые мигранты, Министерство экономического развития</text:p>
          </table:table-cell>
        </table:table-row>
        <table:table-row>
          <table:table-cell office:value-type="string">
            <text:p text:style-name="P4">2)     Коммуникационные платформы: «Discover Asia»   </text:p>
          </table:table-cell>
          <table:table-cell office:value-type="string">
            <text:p text:style-name="P4">Молодежь, предприниматели, студенты, профессионалы из секторов здравоохранения, образования, бизнеса, государственных структур</text:p>
          </table:table-cell>
          <table:table-cell office:value-type="string">
            <text:p text:style-name="P4">Министерство иностранных дел, Министерство экономразвития, Министрество сельского хозяйства и водных ресурсов, депутаты Жогорку Кенеша, профильные <text:soft-page-break/>комитеты ЖК, региональные и местные администрации,  муниципальные власти</text:p>
            <text:p text:style-name="P4"/>
          </table:table-cell>
        </table:table-row>
        <table:table-row>
          <table:table-cell office:value-type="string">
            <text:p text:style-name="P4">3)     Стади туры (обучающие визиты): обмены Юг-Югу</text:p>
          </table:table-cell>
          <table:table-cell office:value-type="string">
            <text:p text:style-name="P4">Работники здравоохранения (напр., доктора, хирурги, медсестры, специалисты, администраторы, и т.п.); преподаватели, учителя, педагоги, администраторы детсадов, специалисты по детскому и молодежному воспитанию</text:p>
          </table:table-cell>
          <table:table-cell office:value-type="string">
            <text:p text:style-name="P4">Министерство иностранных дел, Министерство экономразвития, Министерство сельского хозяйства и водных ресурсов, Министерство здравоохранения, Министерство образования, депутаты ЖК,  профильные комитеты ЖК, региональные и местные администрации,  муниципальные власти</text:p>
            <text:p text:style-name="P4"/>
          </table:table-cell>
        </table:table-row>
        <table:table-row>
          <table:table-cell office:value-type="string">
            <text:p text:style-name="P4">4)     Передача ноу-хау: социальные инновации</text:p>
          </table:table-cell>
          <table:table-cell office:value-type="string">
            <text:p text:style-name="P4">Молодежь, женщины - активистки и женщины-предприниматели, молодые профессионалы, социальные предприниматели, талантливые студенты и инноваторы, социально ориентированная молодежь  и взрослые, активисты сообщества,  активисты гражданского сектора</text:p>
          </table:table-cell>
          <table:table-cell office:value-type="string">
            <text:p text:style-name="P4">Министерство экономразвития, Министерство сельского хозяйства и водных ресурсов, Министерство здравоохранения, Министерство образования, депутаты ЖК,  профильные комитеты ЖК, региональные и местные администрации,  муниципальные власти микро-финансовые организации, местные группы самопомощи</text:p>
            <text:p text:style-name="P4"/>
          </table:table-cell>
        </table:table-row>
        <table:table-row>
          <table:table-cell office:value-type="string">
            <text:p text:style-name="P4">5)     Лекториум «Академия Образования»: Циклы знаний</text:p>
          </table:table-cell>
          <table:table-cell office:value-type="string">
            <text:p text:style-name="P4">Молодые родители, преподаватели, педагоги, воспитатели детсадов, учителя, тренеры тренеров, общинные активисты и распространители, дети трудовых мигрантов, НКО и активисты гражданского сектора</text:p>
            <text:p text:style-name="P4"/>
          </table:table-cell>
          <table:table-cell office:value-type="string">
            <text:p text:style-name="P4">Университеты, Министерство образования, экспертное сообщество</text:p>
          </table:table-cell>
        </table:table-row>
        <table:table-row>
          <table:table-cell office:value-type="string">
            <text:p text:style-name="P4">6)     Разнообразие и культура: мероприятия, посвященные искусству, музыке, литературе и <text:soft-page-break/>ремесленничеству для продвижения общемировых ценностей мира и единства</text:p>
            <text:p text:style-name="P4"/>
          </table:table-cell>
          <table:table-cell office:value-type="string">
            <text:p text:style-name="P4">Школьники, студенты, молодежь, обездоленные и наиболее уязвимые дети и молодежь из новостроек и бедных районов, <text:soft-page-break/>широкая общественность, художники и музыканты, писатели, поэты, культурные и литературные ассоциации</text:p>
          </table:table-cell>
          <table:table-cell office:value-type="string">
            <text:p text:style-name="P4">Широкая общественность, университеты и школы искусств, музыкальные консерватории, <text:soft-page-break/>Министерство образования и Министерство Культуры</text:p>
          </table:table-cell>
        </table:table-row>
        <table:table-row>
          <table:table-cell office:value-type="string">
            <text:p text:style-name="P4">7)     Акции и кампании по эдвокаси</text:p>
          </table:table-cell>
          <table:table-cell office:value-type="string">
            <text:p text:style-name="P4">Широкая публика, лица принимающие решения, НКО, гражданский сектор</text:p>
          </table:table-cell>
          <table:table-cell office:value-type="string">
            <text:p text:style-name="P4">Широкая публика, лица принимающие решения, НКО, гражданский сектор</text:p>
            <text:p text:style-name="P4"/>
          </table:table-cell>
        </table:table-row>
        <table:table-row>
          <table:table-cell office:value-type="string">
            <text:p text:style-name="P4">8)     Саммиты: высокопрофильные форумы и конференции по региональному сотрудничеству</text:p>
          </table:table-cell>
          <table:table-cell office:value-type="string">
            <text:p text:style-name="P4">Международные и региональные лица,  принимающие решения, экспертные сообщества дому и за рубежом, «тинктанки» (англ. thinktanks, аналитические центры), профессиональные ассоциации и союзы</text:p>
            <text:p text:style-name="P4"/>
          </table:table-cell>
          <table:table-cell office:value-type="string">
            <text:p text:style-name="P4">Профильные министерства, региональные партнеры, региональные ассоциации и союзы</text:p>
          </table:table-cell>
        </table:table-row>
        <table:table-row>
          <table:table-cell office:value-type="string">
            <text:p text:style-name="P4">9)     Сеть по кооперативному движению</text:p>
          </table:table-cell>
          <table:table-cell office:value-type="string">
            <text:p text:style-name="P4">Фермеры, ассоциации кооператоров, профессиональные организации, предприниматели, сельчане, активисты  и эксперты по местному самоуправлению,  инноваторы по ноу-хау</text:p>
            <text:p text:style-name="P4"/>
          </table:table-cell>
          <table:table-cell office:value-type="string">
            <text:p text:style-name="P4">Местное  самоуправление,  Министерство сельского хозяйства и водных ресурсов, Министерство экономического развития, ключевые лица, принимающие решения</text:p>
            <text:p text:style-name="P4"/>
          </table:table-cell>
        </table:table-row>
        <table:table-row>
          <table:table-cell office:value-type="string">
            <text:p text:style-name="P4">10) Микро-финансирование с социальными приоритетам</text:p>
          </table:table-cell>
          <table:table-cell office:value-type="string">
            <text:p text:style-name="P4">Женщины-предприниматели, сельчане, ассоциации,  микро-кредитные организаций</text:p>
          </table:table-cell>
          <table:table-cell office:value-type="string">
            <text:p text:style-name="P4">Местное самоуправление, банки и микро-кредитные организации, Министерство экономического развития, банки и микро-кредитные организации, Министерство экономического развития, Министерство финансов</text:p>
          </table:table-cell>
        </table:table-row>
      </table:table>
      <text:p text:style-name="P2"/>
      <text:h text:style-name="P1" text:outline-level="1">Инициативы первого года<text:span text:style-name="Strong_20_Emphasis"> </text:span></text:h>
      <text:p text:style-name="P2"><text:span text:style-name="Strong_20_Emphasis">1)    Инвестирование в Будущие Поколения: Эдвокаси и проведение кампаний в сфере развития образования и здорового образа жизни, по улучшению качества и доступа к услугам детства, материнства и молодежи</text:span></text:p>
      <text:h text:style-name="P5" text:outline-level="2"><text:soft-page-break/>Поддержка  раннего детского образования</text:h>
      <text:p text:style-name="P2">Через эдвокаси и кампании в поддержку образования Фонд стремится способствовать повышению качества детства, материнства, а также качества жизни женщин и молодежи в Кыргызской Республике.<text:span text:style-name="Strong_20_Emphasis"><text:span text:style-name="Emphasis"> </text:span></text:span></text:p>
      <text:p text:style-name="P2">Одна из самых важных инициатив Фонда в 2012 году  была поддержка образовательного сектора в области раннего детского образования.  Неприемлемая ситуация, преобладающая в Кыргызстане в области дошкольного образования, должна измениться. Когда только 13% детей дошкольного возраста посещают детские сады по всей стране, а в сельской местности всего лишь - 5%, подрастающее поколение Кыргызстана рискует отстать в собственном образовании, жизненных достижениях, и в качестве жизни.</text:p>
      <text:p text:style-name="P2">Хотя некоторые меры были предприняты Кыргызским правительством в сфере образования, Фонд проводит следующие инициативы:</text:p>
      <text:p text:style-name="P2">-          Адвокаси кампания по внедрению обязательной 1-годичной предшкольной программы, гарантированной государством для всех детей в возрасте 6-7 лет, детальный финансовый анализ о необходимости и возможностях такой программы был подготовлен и представлен, в т.ч. на специальных Парламентских слушаниях в Жогорку Кенеше Кыргызской Республики;</text:p>
      <text:p text:style-name="P2">-          Привнесение альтернативных форм и программ по раннему детскому образованию в Кыргызстане, например, пилотирование предшкольных  садиков не полного пребывания, общинных детсадов, и краткосрочных детсадов на пастбищах в Чуйской, Таласской и Нарынской областях Кыргызской Республики;</text:p>
      <text:p text:style-name="P2">-          Распространение успешных методик ЮНИСЕФ, Фонда Ага-Хана и Азиатского Банка Развития в разрешении проблемы низкой посещаемости детсадов среди детей дошкольного возраста. В апреле 2012 года более 40 лиц, принимающих решения, из северного Кыргызстана побывали в г.Ош и Ошской области, в рамках программы обмена «стади тур», во время которой они обменялись методами и практикой общинных детских садов;</text:p>
      <text:p text:style-name="P2">-          Кроме того, обмен знаниями и пониманием важности раннего детского образования, обмен информацией по всей стране, а также ежемесячный тренинг по инновационным подходам в воспитании детей для воспитателей, учителей и родителей проходят благодаря лекторию «Академия образования – Лекторий: Циклы знания». Первая лекция была посвящена Вальфдорскому педагогическому методу и проведена в сентябре 2012 года, а лекция, посвященная методу Монтессори была проведена в ноябре 2012 года.  Использование метода Судзуки в музыкальном обучении, а также другие лекции, посвященные методикам раннего обучения детей, разрабатываются и запланированы на 2013 год. Лекции проводятся известными экспертами из России, Германии, а также из других стран с высокими образовательными показателями.</text:p>
      <text:h text:style-name="P5" text:outline-level="2">Женское здоровье</text:h>
      <text:p text:style-name="P2">В октябре 2012 года Роза Отунбаева была избрана послом доброй воли Кампании по распространению информации о раке молочной железы (кампания «Розовая шелковая <text:soft-page-break/>ленточка») по региону Центральной Азии. В июне 2012 года, благодаря усилиям Розы Отунбаевой,  Правительство Японии оказало помощь в виде покупки маммографического оборудования в целях улучшения сложной ситуации с диагностикой рака груди в Кыргызской Республике.</text:p>
      <text:h text:style-name="P1" text:outline-level="1">2)    Демократическое управление Governance: Улучшение демократического управления через усиление справедливых и демократических институтов<text:span text:style-name="Strong_20_Emphasis"><text:span text:style-name="Emphasis"> </text:span></text:span></text:h>
      <text:h text:style-name="P5" text:outline-level="2">Более 40 Общественных наблюдательных советов (ОНС) по подотчетности и прозрачности правительственных министерств и ведомств Кыргызской Республики<text:span text:style-name="Strong_20_Emphasis"><text:span text:style-name="Emphasis"> </text:span></text:span></text:h>
      <text:p text:style-name="P2">Данная форма общественного контроля была инициирована Президентом Отунбаевой в 2011 году. А в октябре 2012 года Роза Исаковна Отунбаева была избрана Почетным председателем координационного совета сети общественных наблюдательных советов (ОНС) по подотчетности и прозрачности правительственных министерств и ведомств Кыргызской Республики. Фонд поддерживает деятельность ОНС через организацию мероприятий по обмену опытом, конференции, а также постоянный поиск прогрессивных методов общественного контроля работы правительств и государственных институтов.</text:p>
      <text:h text:style-name="P5" text:outline-level="2">Создание и усиление института экс-Президента в Парламентской республике в Центральной Азии</text:h>
      <text:p text:style-name="P2"/>
      <text:p text:style-name="P2">Международные и региональные серии лекций по опыту демократического управления в странах Центральной Азии, проводимые женщиной-лидером, государственным деятелем с международным признанием, ее вклад в мир и сотрудничество в регионе:</text:p>
      <text:p text:style-name="P2"/>
      <text:p text:style-name="P2">-          Приглашенный докладчик на Конференции Дни Европы, Варшава, Польша, декабрь 2011;</text:p>
      <text:p text:style-name="P2">-          Приглашенный докладчик на Азиатском Форуме Безопасности по проблемам безопасности в Центральной Азии, Институт обороны, Нью-Дели , Индия, февраль 2012;</text:p>
      <text:p text:style-name="P2">-          Основной докладчик на 20-м Юбилее Дипломатических отношений между Китаем и Центральной Азией, Тунг Сиань, Китай, май  2012;</text:p>
      <text:p text:style-name="P2">-          Специально приглашенный докладчик, «Давление во время президентства: Кыргызстан сегодня и завтра», Чатам хаус, Лондон, Великобритания, май 2012;</text:p>
      <text:p text:style-name="P2"><text:soft-page-break/>-          Приглашенный докладчик, «Женщины в бизнесе» на Ежегодной встрече ЕБРР,  Лондон, Великобритания, май 2012;</text:p>
      <text:p text:style-name="P2">-          Приглашенный докладчик по вопросам плюрализма, Глобальный Центр по Плюрализму, Оттава, Канада, май 2012;</text:p>
      <text:p text:style-name="P2">-          Приглашенный докладчик, Глобальный Женский Саммит, Афины, Греция, июнь 2012;</text:p>
      <text:p text:style-name="P2">-          Основной докладчик, 20-й Юбилей дипломатических отношений между Индией и Кыргызской Республикой, июнь 2012;</text:p>
      <text:p text:style-name="P2">-          Приглашенный докладчик, Женская конференция, Уланбаатр, Монголия, июль 2012;</text:p>
      <text:p text:style-name="P2">-          Приглашенный докладчик, Конференция Сообщества Демократии, Уланбаатр, Монголия, июль 2012;</text:p>
      <text:p text:style-name="P2">-          Приглашенный докладчик, 20-й Юбилей Группы Всемирного банка под председательством Швейцарии, Женева, Швейцария, сентябрь 2012; </text:p>
      <text:p text:style-name="P2">-          Ключевой докладчик, Конференция Женщин-предпринимателей Центральной Азии, октябрь 2012;</text:p>
      <text:p text:style-name="P2">-          Докладчик на Международном гуманитарном форуме, Баку, Азербайджан, октябрь 2012;</text:p>
      <text:p text:style-name="P2">-          Приглашенный докладчик, 870-летний юбилей знаменитого поэта Низами Ганджеви, Баку, Азербайджан, октябрь 2012;</text:p>
      <text:p text:style-name="P2">-          Приглашенный докладчик, Конгресс экспертов творческого и академического сообществ стран СНГ, как представитель от Кыргызской Республики в Международном Фонде по гуманитарному сотрудничеству стран СНГ, Ашгабат, Туркменистан, октябрь, 2012;</text:p>
      <text:p text:style-name="P2">-          Основной докладчик, Женщины Современной Центральной Азии, Международная конференция, университет Граца, Грац, Австрия, ноябрь 2012;</text:p>
      <text:p text:style-name="P2">-          Основной докладчик конференции “Поддержка женщин кандидатов в местные кенеши Кыргызской Республики», проводимая в поддержку женского лидерства в Кыргызской Республике, Бишкек, Кыргызская Республика, ноябрь 2012;</text:p>
      <text:p text:style-name="P2">-          Основной докладчик Ежегодной встречи Мадридского клуба, Литтл Рок, Арканзас, США, декабрь 2012. </text:p>
      <text:h text:style-name="P5" text:outline-level="2"><text:soft-page-break/>3)    Устойчивый Социальный Рост: Поддержка экономического развития через социальные инновации и передачу технологий для улучшения человеческого развития в Кыргызской Республике, включая региональное сотрудничество, развитие человеческого потенциала, кооперативное движение, микро-финансовые сети взаимопомощи, социальные инновации и социальное предпринимательство </text:h>
      <text:h text:style-name="P5" text:outline-level="2">Консультирование и экспертная поддержка внесения изменений и дополнений в законодательство</text:h>
      <text:p text:style-name="P2">Фонд сотрудничал с Ассоциацией микро-финансовых организаций Кыргызской Республики при подготовке анализа и рекомендаций по внесению дополнений и изменений в проект закона по микро-финансовой деятельности. Эти дополнения и изменения были рассмотрены  во время нескольких встреч, включая Национальный форум Ассоциации микро-финансовых организаций в марте 2012 года, а также на встрече высокого уровня между двумя парламентскими комитетами в июне 2012 года.</text:p>
      <text:p text:style-name="P2">Фонд поддерживает Национальный конгресс кооперативного движения Кыргызской Республики, предоставляя лидерство и вдохновение членам кооперативного движения. </text:p>
      <text:h text:style-name="P5" text:outline-level="2">Коммуникативные платформы: Форум «Мекендештер» (Соотечественники)</text:h>
      <text:p text:style-name="P2">Форум «Мекендештер» - это один из инструментов для поиска решений таких всеобъемлющих проблем как государственное строительство и управление человеческим капиталом в Кыргызской Республике. Инициатива направлена на темы широко охватывающие проблемы граждан Кыргызстана на фоне глобализационных процессов, такие как Кыргызская диаспора в различных странах, ее роль в разрешении проблем граждан Кыргызстана как дома, так и за рубежом, связи и значимый вклад, которые соотечественники могут внести в процессы роста, развития и процветания Кыргызстана.</text:p>
      <text:p text:style-name="P2">Форум проводится один раз каждые два года. Первая конференция Форума «Мекендештер» была проведена в Бишкеке 2-3 августа 2012 года в сотрудничестве с Правительством Кыргызской Республики, а посетили его соотечественники более чем из 20 различных стран мира. Темы презентаций и дискуссий были поделены на несколько секций и включали такие темы как, экономика и бизнес, транспорт, коммуникации, здравоохранение, образование, культура, туризм, государственная политика по отношению к кыргызстанцам за рубежом. </text:p>
      <text:h text:style-name="Heading_20_2" text:outline-level="2"><text:soft-page-break/>Коммуникационные платформы: «Открытие Азии»</text:h>
      <text:p text:style-name="P2">Одной из инициатив Фонда стало создание коммуникативных пространств для дискуссий, формирования мнений, а также консолидации всех прогрессивных сил в целях развития Кыргызстана. «Открытие Азии» - это одна из таких инициатив для повышения знания о бизнес возможностях, культуре и традициях, а также об экономических успехах азиатских стран через собрания и мероприятия, организованные для целевых аудиторий в Кыргызстане. Эти регулярные (ежемесячные) мероприятия организованы совместно с иностранными посольствами, бизнесменами, экспертами и разработчиками политики тех стран, которые являются фокусом того или иного мероприятия инициативы «Открытие Азии».</text:p>
      <text:p text:style-name="P2">В течение 2012 года инициатива «Открытие Азии» подготовила шесть мероприятий высокого уровня:</text:p>
      <text:p text:style-name="P2">-          Презентация развития микро-финансового сектора в Бангладеш;</text:p>
      <text:p text:style-name="P2">-          Презентация экономических выставок в Китае;</text:p>
      <text:p text:style-name="P2">-          Презентация об образовательных инновациях в Индии;</text:p>
      <text:p text:style-name="P2">-          Презентация о факторах экономического роста и успеха Японии;</text:p>
      <text:p text:style-name="P2">-          Презентация «Глобализация: Путь вперед» бывшего премьер-министра Малайзии г-на Тун Др. Махатхир бин Мухаммада;</text:p>
      <text:p text:style-name="P2">-          Презентация по внедрению принципов зеленого роста в экономическое развитие Южной Кореи.   </text:p>
      <text:h text:style-name="P5" text:outline-level="2">Визиты по обмену опытом - Стади туры (South-South)</text:h>
      <text:p text:style-name="P2">Фонд организовал несколько стади туров (визитов по обмену опытом) для профессионального и экспертного сообществ Кыргызской Республики в таких странах как Бангладеш, Китай, Индия по следующим темам:</text:p>
      <text:p text:style-name="Text_20_body">-          Микро-финансирование;</text:p>
      <text:p text:style-name="Text_20_body">-          Здравоохранение для врачей, администраторов и  медсестер, и т.д.;</text:p>
      <text:p text:style-name="Text_20_body">-          Журналистика</text:p>
      <text:p text:style-name="Text_20_body">-          Торговля;</text:p>
      <text:p text:style-name="Text_20_body">-          Управление оптовыми рынками;</text:p>
      <text:p text:style-name="Text_20_body">-          Обрабатывающие отрасли.<text:span text:style-name="Strong_20_Emphasis"> </text:span></text:p>
      <text:p text:style-name="P2"><text:span text:style-name="Strong_20_Emphasis"><text:span text:style-name="Emphasis">4)    </text:span></text:span><text:span text:style-name="Strong_20_Emphasis">Разнообразие и Культура как доступ к мировым ценностям: Поддержка уровня доступности искусства, музыки, литературы и народного ремесленничества в Кыргызстане для обездоленных и одаренных детей и молодежи, также как и для широкой общественности.</text:span></text:p>
      <text:p text:style-name="P2">Мероприятия, посвященные культуре, искусству, литературе и народным ремеслам, Фонд проводит для широкой публики в Бишкеке и по всему Кыргызстану. Они направлены на то, <text:soft-page-break/>чтобы поддерживать мир и единство в стране, а также на повышение ценности творческих и артистических выражений.  </text:p>
      <text:h text:style-name="P5" text:outline-level="2">Классическая музыка для всех</text:h>
      <text:p text:style-name="P2"/>
      <text:p text:style-name="P2">Данная инициатива совместно с Кыргызской национальной консерваторией представляет классическую музыку детям и распространяет культуру классической музыки среди населения. Ежемесячные концерты классической музыки для детей из десяти школ, расположенных в жилмассивых внутренних мигрантов вокруг Бишкека, были организованы с помощью Бишкекской мэрии. Серия концертов классической музыки для широкой аудитории, мастер классы для молодых музыкантов, специальные концерты, совмещенные с лекциями о работе оркестров, композиторов, а также об искусстве игры на инструментах, специально подготовленные для детей, были проведены с большим успехом среди различных аудиторий. Эти музыкальные мероприятия вносят вклад в улучшение равного доступа среди внутренних мигрантов г. Бишкек к городским услугам, а также они способствуют тому, чтобы заложить основу взаимопонимания и справедливого развития для всех социальных слоев в обществе.   </text:p>
      <text:h text:style-name="P5" text:outline-level="2">Литература для всех</text:h>
      <text:p text:style-name="P2">6-го марта 2012 года состоялся вечер женщин-поэтесс, посвященный Международному Женскому Дню. Это мероприятие, спонсированное Фондом, стало ежегодным для развития потенциала женщин поэтесс в Кыргызской Республике.</text:p>
      <text:p text:style-name="P2">В июне 2012 года первый конкурс по декламации стихов и прозы для детей и подростков всех возрастов был организован при содействии «Ticket School», образовательного центра  в г. Бишкек.  </text:p>
      <text:p text:style-name="P2">Литературные вечера и читательские клубы, посвященные знаменитым поэтам и писателям, проводятся с целью усиления ценности чтения и литературы среди молодых поколений Кыргызстана. Вечер поэзии и музыки, посвященный 870-летнему юбилею одного из самых больших имен в мировой поэзии Низами Ганджеви, азербайджанского поэта и философа, был проведен в ноябре 2012.  Выставка книг Низами, а также ряд произведений о нем и его жизни, были представлены в Национальной библиотеке Кыргызской Республики.  </text:p>
      <text:p text:style-name="P2">Кроме того, Фонд принял участие в Первом Форуме Центрально-азаитской книги и Литературном фестивале, которые проводились в ноябре 2012 года в Бишкеке.</text:p>
      <text:p text:style-name="P2">Множество других мероприятий, посвященных искусству, музыке, литературе и народным ремеслам запланированы на 2013 год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1:54:18.120005512</meta:creation-date>
    <dc:date>2018-04-10T11:56:28.662461402</dc:date>
    <meta:editing-duration>PT2M10S</meta:editing-duration>
    <meta:editing-cycles>1</meta:editing-cycles>
    <meta:document-statistic meta:table-count="1" meta:image-count="0" meta:object-count="0" meta:page-count="9" meta:paragraph-count="109" meta:word-count="2230" meta:character-count="18801" meta:non-whitespace-character-count="16257"/>
    <meta:generator>LibreOffice/5.1.6.2$Linux_X86_64 LibreOffice_project/10m0$Build-2</meta:generator>
  </office:meta>
</office:document-meta>
</file>