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rsid="00595153" officeooo:paragraph-rsid="00595153"/>
    </style:style>
    <style:style style:name="P2" style:family="paragraph" style:parent-style-name="Text_20_body">
      <style:text-properties officeooo:rsid="00595153" officeooo:paragraph-rsid="00595153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1">
      <style:paragraph-properties fo:margin-top="0cm" fo:margin-bottom="0cm" loext:contextual-spacing="false"/>
    </style:style>
    <style:style style:name="P6" style:family="paragraph" style:parent-style-name="Text_20_body" style:list-style-name="L2">
      <style:paragraph-properties fo:margin-top="0cm" fo:margin-bottom="0cm" loext:contextual-spacing="fals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стоялось заседание Дисциплинарного комитета Федерации футбола Кыргызской Республики. На повестке дня были рассмотрен инцидент на прошедшем финале Кубка страны по футзалу.</text:p>
      <text:p text:style-name="Text_20_body">Рассмотрев представленные видеоматериалы, протокол матча от 21 марта 2019 года Кубка Кыргызской Республики по футзалу, а также письменные объяснения МФК «Строй-Мир» и Футбольного клуба «Алга-Бишкек», ознакомившись с материалами дела, Дисциплинарный комитет Федерации футбола Кыргызской Республики, установил,  что 21 марта 2019 года в рамках Кубка Кыргызской Республики по футзалу сезона 2018-2019 гг. состоялся матч между командами МФК «Алга-Дордой» и МФК «Строй-Мир», в котором произошел следующий инцидент.</text:p>
      <text:p text:style-name="Text_20_body">Как видно из представленной видеозаписи, во втором тайме матча после забитого гола игроком команды МФК «Строй-Мир» Кабылбаевым Нурабеком №7 в ворота МФК «Алга-Дордой», на игровую площадку выбежал игрок команды МФК «Алга-Дордой» Исабеков Азамат №17, который оказал физическое воздействие в отношении игрока команды МФК «Строй-Мир» Кабылбаева Нурабека.</text:p>
      <text:p text:style-name="Text_20_body">В своем обращении МФК «Строй-Мир» указал, что никаких провокационных движений и жестов со стороны игрока МФК «Строй-Мир» в сторону игроков МФК “Алга-Дордой” не было. Далее пояснено, что в ответ игроки МФК “Алга-Дордой” под номерами №17 и №7 выбежали и набросились на игрока команды МФК «Строй-Мир» тем самым создав беспорядки на игровой площадке.</text:p>
      <text:p text:style-name="Text_20_body">Футбольный клуб «Алга-Бишкек» в своем письменном обращении от 25 марта 2019 г. исх.№43 сообщил, что отчетливо видна неоправданная бурная реакция и последовавшая провокация после забитого гола игрока под №7 МФК «Строй-Мир», который подбежал к скамейке запасных гостей и начал громко нецензурно оскорблять игроков МФК «Алга-Дордой», что вызвало ответную реакцию с их стороны.</text:p>
      <text:p text:style-name="Text_20_body">Также, МФК «Строй-Мир» в своем обращении указал, что на видео видно как игрок №7 бьет головой игрока команды МФК «Строй-Мир», а после падения игрока жестами провоцирует на конфликт.</text:p>
      <text:p text:style-name="Text_20_body">В соответствии с пунктом 3 статьи 52 Дисциплинарного кодекса ОО «ФФКР» Дисциплинарный комитет ФФКР вправе по своей инициативе возбудить производство по делу о дисциплинарном нарушении и применять спортивные санкции на основании материалов средств массовой информации и иных материалов, полученных из общедоступных источников.</text:p>
      <text:p text:style-name="Text_20_body">Представленная видеозапись матча Кубка Кыргызской Республики по футзалу сезона 2018-2019 гг. состоявшегося 21 марта 2019 года между командами МФК «Строй-Мир» и МФК «Алга-Дордой» опубликована на канале YouTube «Kyrgyz Sport TV», что является общедоступным источником. Вместе с тем, факт допущения нарушений Правил игры в футбол указан в официальном протоколе матча от 21 марта 2019 года, в котором отражен факт удаления игрока команды МФК «Алга-Дордой» под номером №17 Исабекова Азамата за чрезмерное проявление агрессии. Также, в протоколе матче отражены предупреждения, <text:soft-page-break/>вынесенные в отношении игроков команд МФК «Строй-Мир» (Кабылбаев Нурабек №7) и МФК «Алга-Дордой» (Исабеков Азат №7).</text:p>
      <text:p text:style-name="Text_20_body">В соответствии с пунктом 2 статьи 52 Дисциплинарного кодекса ОО «ФФКР» основанием для принятия решения по делу о дисциплинарном правонарушении может являться информация, указывающая на наличие события дисциплинарного нарушения, содержащаяся в протоколе матча.</text:p>
      <text:p text:style-name="Text_20_body">Изучив представленную видеозапись матча Кубка Кыргызской Республики по футзалу сезона 2018-2019 гг. состоявшегося 21 марта 2019 года между командами МФК «Строй-Мир» и МФК «Алга-Дордой», Дисциплинарный комитет пришел к следующем выводу.</text:p>
      <text:p text:style-name="Text_20_body">В соответствии пунктом 10 статьи 93 Дисциплинарного кодекса ОО «ФФКР» за оказание физического воздействия (за исключением случаев, предусмотренных в частях 1,2,3 настоящей статьи) на Игрока или Официальное лицо Клуба до, во время и после матча, совершенное Игроком, – наказывается дисквалификацией на срок от 6 (шести) месяцев до 2 (двух) лет; Дисциплинарный комитет ФФКР также может наложить на виновное лицо штраф в соответствии с пунктом 13 Приложения № 1 к настоящему Кодексу.</text:p>
      <text:p text:style-name="Text_20_body">Согласно пункта 7 статьи 93 Дисциплинарного кодекса ОО «ФФКР» за оскорбительное поведение Игрока или Официального лица Клуба до, во время и после матча, т.е. использование ненормативной лексики, оскорбительных слов и выражений, а также оскорбительных жестов в отношении соперников и иных лиц, не являющихся Официальными лицами матча, – наказывается дисквалификацией на срок от 2 (двух) до 4 (четырех) матчей. Дисциплинарный комитет ФФКР также может наложить на виновное лицо штраф в соответствии с пунктом 11 Приложения № 1 к настоящему Кодексу.</text:p>
      <text:p text:style-name="Text_20_body">В соответствии с пунктом 3 статьи 93 Дисциплинарного кодекса ОО «ФФКР» за агрессивное поведение Игрока или Официального лица Клуба до, во время и после матча, т.е. использование чрезмерной силы или жестокости против соперника без цели завладения мячом и иного лица, не являющегося Официальным лицом матча, в том числе умышленный толчок, удар, бросание предметов и мяча и иные случаи агрессивного поведения, наказываемое удалением – наказывается дисквалификацией до 4 (четырех) матчей.</text:p>
      <text:p text:style-name="Text_20_body">Принимая во внимание действия игроков команды МФК «Алга-Дордой» Исабекова Азамата, Исабекова Азата, и игрока команды МФК «Строй-Мир» Кабылбаева Нурабека, грубо нарушающие Правила игры в футбол, Дисциплинарный комитет ОО «ФФКР» считает необходимым применить дисциплинарные санкции, предусмотренные пунктами 3,7,10 статьи 93 Дисциплинарного кодекса ОО «ФФКР».</text:p>
      <text:p text:style-name="Text_20_body">Вместе с этим, учитывая факт нарушения Правил игры в футбол, допущенные игроком команды МФК «Алга-Дордой» Исабековым Азаматом, Дисциплинарный комитет считает необходимым взыскать денежный штраф за прямую красную карточку (удаление) в соответствии со статьей 16 Дисциплинарного кодекса ОО «ФФКР».</text:p>
      <text:p text:style-name="Text_20_body">В соответствии с пунктом 3 статьи 13 Дисциплинарного кодекса ОО «ФФКР» Клуб несет субсидиарную ответственность за уплату штрафа физическим лицом, в заявку которого на момент совершения дисциплинарного нарушения включено такое физическое лицо.</text:p>
      <text:p text:style-name="Text_20_body"><text:soft-page-break/>На основании изложенного, руководствуясь ст.52, Дисциплинарного кодекса ОО «ФФКР», Дисциплинарный комитет</text:p>
      <text:p text:style-name="Text_20_body"><text:span text:style-name="Strong_20_Emphasis">РЕШИЛ:</text:span></text:p>
      <text:list xml:id="list6892205259415790193" text:style-name="L1">
        <text:list-item>
          <text:p text:style-name="P5">Дисквалифицировать игрока команды МФК «Алга-Дордой» Исабекова Азамата от участия в соревнованиях по футзалу, проводимых под эгидой Федерации футбола Кыргызской Республики сроком на 6 (шесть) месяцев и наложить денежный штраф в размере 50 000 (пятьдесят тысяч) сом в соответствии с пунктом 13 Приложения №1 к Дисциплинарному кодексу ОО «ФФКР»; </text:p>
        </text:list-item>
        <text:list-item>
          <text:p text:style-name="P5">Дисквалифицировать игрока команды МФК «Строй-Мир» Кабылбаева Нурабека от участия в Кубке Кыргызской Республики по футзалу сезона 2019-2020 гг. на 4 (четыре) матча и наложить денежный штраф в размере 10 000 (десять тысяч) сом в соответствии с пунктом 11 Приложения №1 к Дисциплинарному кодексу ОО «ФФКР»; </text:p>
        </text:list-item>
        <text:list-item>
          <text:p text:style-name="P5">Дисквалифицировать игрока команды МФК «Алга-Дордой» Исабекова Азата от участия в Кубке Кыргызской Республики по футзалу сезона 2019-2020 гг. на 4 (четыре) матча; </text:p>
        </text:list-item>
        <text:list-item>
          <text:p text:style-name="P3">Наложить денежный штраф на игрока команды МФК «Алга-Дордой» Исабекова Азамата за полученную красную карточку (удаление) в размере 1 000 (одна тысяча) сом. </text:p>
        </text:list-item>
      </text:list>
      <text:p text:style-name="Text_20_body">Настоящее решение может быть обжаловано в установленном порядке в Апелляционный комитет ОО «ФФКР» в течение 3 (трех) календарных дней с момента вступления решения в силу.</text:p>
      <text:p text:style-name="Text_20_body"><text:span text:style-name="Strong_20_Emphasis">Присутствующие:</text:span></text:p>
      <text:list xml:id="list4194012263547220261" text:style-name="L2">
        <text:list-item>
          <text:p text:style-name="P6">Председатель – М.Н. Кожанов </text:p>
        </text:list-item>
        <text:list-item>
          <text:p text:style-name="P6">Заместитель – Ч.А. Ахматов </text:p>
        </text:list-item>
        <text:list-item>
          <text:p text:style-name="P4">Член комитета – А.С. Акматалиев 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9T09:07:03.573157539</meta:creation-date>
    <meta:editing-duration>PT8M14S</meta:editing-duration>
    <meta:editing-cycles>2</meta:editing-cycles>
    <meta:generator>LibreOffice/5.1.6.2$Linux_X86_64 LibreOffice_project/10m0$Build-2</meta:generator>
    <dc:date>2019-03-29T09:24:51.000968926</dc:date>
    <meta:document-statistic meta:table-count="0" meta:image-count="0" meta:object-count="0" meta:page-count="3" meta:paragraph-count="27" meta:word-count="984" meta:character-count="7201" meta:non-whitespace-character-count="6237"/>
  </office:meta>
</office:document-meta>
</file>